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784in" text:min-label-width="0.25in"/>
      </text:list-level-style-number>
      <text:list-level-style-bullet text:level="2" text:style-name="WW_CharLFO7LVL2" text:bullet-char="○">
        <style:list-level-properties text:space-before="0.2548in" text:min-label-width="0.5937in"/>
        <style:text-properties style:font-name="標楷體"/>
      </text:list-level-style-bullet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84in" text:min-label-width="0.2812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、" style:num-format="1" text:start-value="3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 text:start-value="2">
        <style:list-level-properties text:space-before="0.625in" text:min-label-width="0.5in"/>
      </text:list-level-style-number>
      <text:list-level-style-number text:level="2" style:num-prefix="（" style:num-suffix="）" style:num-format="一, 十, 一百(繁), ...">
        <style:list-level-properties text:space-before="0.9583in" text:min-label-width="0.7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in" text:min-label-width="0.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4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152in" text:min-label-width="0.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start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punctuation-wrap="simple" style:text-autospace="none" fo:line-height="0.3333in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punctuation-wrap="simple" style:text-autospace="none" fo:text-align="justify" fo:line-height="0.3611in" fo:margin-left="0.3937in" fo:text-inden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punctuation-wrap="simple" style:text-autospace="none" fo:text-align="justify" fo:line-height="0.3611in" fo:text-indent="0.1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punctuation-wrap="simple" style:text-autospace="none" fo:text-align="justify" fo:line-height="0.3611in" fo:text-indent="0.1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punctuation-wrap="simple" style:text-autospace="none" fo:text-align="justify" fo:line-height="0.3611in" fo:text-indent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punctuation-wrap="simple" style:text-autospace="none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punctuation-wrap="simple" style:text-autospace="none" fo:text-align="justify" fo:line-height="0.3611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punctuation-wrap="simple" style:text-autospace="none" fo:text-align="justify"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punctuation-wrap="simple" style:text-autospace="none" fo:text-align="justify"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punctuation-wrap="simple" style:text-autospace="none"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punctuation-wrap="simple" style:text-autospace="none" fo:line-height="0.3611in" fo:margin-left="0.8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punctuation-wrap="simple" style:text-autospace="none" fo:line-height="0.3611in" fo:margin-left="0.9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punctuation-wrap="simple" style:text-autospace="none" fo:line-height="0.3611in" fo:margin-left="0.9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punctuation-wrap="simple" style:text-autospace="none" fo:line-height="0.3611in" fo:margin-left="0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punctuation-wrap="simple" style:text-autospace="none" fo:line-height="0.3611in" fo:margin-left="0.2152in" fo:text-inden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style:punctuation-wrap="simple" style:text-autospace="none" fo:line-height="0.3611in" fo:text-indent="0.3923in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style:punctuation-wrap="simple" style:text-autospace="none" fo:line-height="0.3611in" fo:text-indent="0.3923in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style:punctuation-wrap="simple" style:text-autospace="none" fo:line-height="0.3611in" fo:text-indent="0.3923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3" style:parent-style-name="內文" style:family="paragraph">
      <style:paragraph-properties style:punctuation-wrap="simple" style:text-autospace="none" fo:line-height="0.3611in" fo:text-indent="0.3923in"/>
      <style:text-properties style:font-name="標楷體" style:font-name-asian="標楷體" fo:color="#000000" fo:font-size="18pt" style:font-size-asian="18pt" style:font-size-complex="18pt"/>
    </style:style>
    <style:style style:name="P74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punctuation-wrap="simple" style:text-autospace="none" fo:line-height="0.3611in" fo:margin-left="0.7423in" fo:text-indent="-0.74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color="#00B050" fo:font-size="18pt" style:font-size-asian="18pt" style:font-size-complex="18pt"/>
    </style:style>
    <style:style style:name="TableColumn106" style:family="table-column">
      <style:table-column-properties style:column-width="6.325in"/>
    </style:style>
    <style:style style:name="Table105" style:family="table">
      <style:table-properties style:width="6.325in" fo:margin-left="0in" table:align="left"/>
    </style:style>
    <style:style style:name="TableRow107" style:family="table-row">
      <style:table-row-properties style:min-row-height="9.0923in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1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text-align="start" fo:line-height="0.37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32" style:parent-style-name="內文" style:family="paragraph">
      <style:paragraph-properties fo:break-before="page"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33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135" style:family="table-column">
      <style:table-column-properties style:column-width="0.6444in"/>
    </style:style>
    <style:style style:name="TableColumn136" style:family="table-column">
      <style:table-column-properties style:column-width="1.3138in"/>
    </style:style>
    <style:style style:name="TableColumn137" style:family="table-column">
      <style:table-column-properties style:column-width="4.3229in"/>
    </style:style>
    <style:style style:name="Table134" style:family="table">
      <style:table-properties style:width="6.2812in" fo:margin-left="0in" table:align="left"/>
    </style:style>
    <style:style style:name="TableRow138" style:family="table-row">
      <style:table-row-properties style:min-row-height="0.3902in" fo:keep-together="always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43" style:family="table-row">
      <style:table-row-properties style:row-height="0.3937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48" style:family="table-row">
      <style:table-row-properties style:row-height="0.3937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3" style:family="table-row">
      <style:table-row-properties style:min-row-height="0.5833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60" style:family="table-row">
      <style:table-row-properties style:min-row-height="0.5833in" fo:keep-together="always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5833in" fo:keep-together="always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73" style:family="table-row">
      <style:table-row-properties style:min-row-height="0.5833in" fo:keep-together="always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5833in" fo:keep-together="always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85" style:family="table-row">
      <style:table-row-properties style:min-row-height="0.527in" fo:keep-together="always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191" style:family="table-row">
      <style:table-row-properties style:min-row-height="0.4756in" fo:keep-together="always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197" style:family="table-row">
      <style:table-row-properties style:min-row-height="0.5243in" fo:keep-together="always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203" style:family="table-row">
      <style:table-row-properties style:min-row-height="0.5229in" fo:keep-together="always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209" style:family="table-row">
      <style:table-row-properties style:min-row-height="0.5215in" fo:keep-together="always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215" style:family="table-row">
      <style:table-row-properties style:min-row-height="1.7013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text-properties text:display="none"/>
    </style:style>
    <style:style style:name="P230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106年全民國防教育海報甄選活動簡章</text:p>
      <text:p text:style-name="P8">壹、甄選主題：<text:s/></text:p>
      <text:p text:style-name="P9">創作以全民國防為主軸，強調國家安全人人有責之理念，闡述「全民支持、全民參與」之意涵，凝聚「支持國軍、熱愛國家」之共識。</text:p>
      <text:p text:style-name="P10">貳、甄選對象及分組：</text:p>
      <text:p text:style-name="P11">具備中華民國國籍者均可參加，並區分下列組別評選：</text:p>
      <text:p text:style-name="P12">(一)國中(小)學組。</text:p>
      <text:p text:style-name="P13">(二)高中(職)暨大專院校組。</text:p>
      <text:p text:style-name="P14">(三)社會組。</text:p>
      <text:p text:style-name="P15">參、甄選規定：</text:p>
      <text:p text:style-name="P16">　一、收件日期：</text:p>
      <text:p text:style-name="P17">　　　自106年7月1日起至年7月28日截止，以郵戳為憑，逾期不受理。</text:p>
      <text:p text:style-name="P18">　二、報名方式：</text:p>
      <text:p text:style-name="P19">參選作品一律採通訊報名方式，參選人於備妥參選資料後，應以掛號郵寄：104臺北市中山區北安路409號，並註明【政治作戰局文宣心戰處收】。</text:p>
      <text:p text:style-name="P20">　三、作品規範及繳件規定：</text:p>
      <text:p text:style-name="P21"><text:s text:c="3"/>(一)參選作品應為參選人依甄選主題設計製作之原創性著作，並不得為其他競賽之得獎作品，如有利用他人著作時應檢附來源依據及相關授權證明文件。</text:p>
      <text:p text:style-name="P22">(二)每一參選人報名參選之作品，以3件為限。</text:p>
      <text:p text:style-name="P23"><text:s text:c="3"/>(三)參選作品應以圖像為主、文字為輔，與邊距保留適當距離，且內容須顯示全民國防教育圖徽（於國防部「政戰資訊服務網」提供下載），並可自行調整擺放位置與文字色彩，但不得變更圖徽樣式、色彩及中(英)文<text:soft-page-break/>名稱。</text:p>
      <text:p text:style-name="P24">(四)電腦繪圖作品以Photoshop、Illustrator或CorelDraw等相關繪圖軟體製作，尺寸一律為216×303mm（尺寸包含3mm出血邊），解析度為600dpi，勿用特別色（金、銀及螢光色等）。</text:p>
      <text:p text:style-name="P25">(五)電腦繪圖作品應儲存於光碟內(封面書明參選人姓名，若有多件作品，應以1.2.3.方式區別) ，檔案模式為CMYK模式，區分2個資料夾，分別儲存未合併圖層（layers）之原始檔案（*.PSD、*.CDR、*.AI），及已完成圖層合併檔案（格式為*.jpg）；不得將多位參選人之參選作品儲存於同一份光碟，以致衍生作業困擾。</text:p>
      <text:p text:style-name="P26">(六)手繪作品應以8K圖畫紙作圖(僅需交原稿)。</text:p>
      <text:p text:style-name="P27">(七)作品繳交時應附報名表、著作財產權讓與切結書(如附件1、2)；電腦繪圖作品應附作品光碟片及A4紙排版列印彩色稿2份；手繪作品應附8K原稿。</text:p>
      <text:p text:style-name="P28">(八)報名參選作品經通知有缺繳相關文件者，得於收件截止日前(以郵戳為憑)補件送審，逾期不予受理。</text:p>
      <text:p text:style-name="P29">(九)未符上述規範，均為不合格作品，不予納入初、複審作業。</text:p>
      <text:p text:style-name="P30">　四、評審程序：</text:p>
      <text:p text:style-name="P31">(一)資格審查：</text:p>
      <text:p text:style-name="P32">由計畫組依據作品繳交格式實施資格審查，並核對參選人員應繳交之書面資料，完成資格審查合格人員，即辦理初審作業。</text:p>
      <text:p text:style-name="P33">(二)初審：</text:p>
      <text:p text:style-name="P34">由評審組依主題內容、創意表現、美術設計等面向進行評分，各組遴選15名辦理複審作業。</text:p>
      <text:soft-page-break/>
      <text:p text:style-name="P35">(三)複審：</text:p>
      <text:p text:style-name="P36"><text:span text:style-name="T37">初審合格作品於複審時，採網路投票及評審委員評分方式實施，網路投票分數佔10%，評審委員評分佔90%，加總後以分數高低決定各組排名</text:span><text:span text:style-name="T38">。</text:span></text:p>
      <text:p text:style-name="P39">肆、得獎公告及獎勵：</text:p>
      <text:p text:style-name="P40">　一、成績公布及頒獎：</text:p>
      <text:p text:style-name="P41"><text:span text:style-name="T42">得獎名單</text:span><text:span text:style-name="T43">於核定後</text:span><text:span text:style-name="T44">公告</text:span><text:span text:style-name="T45">於國防部</text:span><text:span text:style-name="T46">「政戰資訊服務網」、「全民國防教育網」、「全民國防臉書專頁</text:span><text:span text:style-name="T47">」及青年日報，</text:span><text:span text:style-name="T48">及</text:span><text:span text:style-name="T49">寄發得獎人員通知函</text:span><text:span text:style-name="T50">，並配合全民國防年終工作檢討會頒獎表揚，未獲選者不另通知。</text:span></text:p>
      <text:p text:style-name="P51">　二、獎勵：</text:p>
      <text:p text:style-name="P52">各組取前3名及佳作2名，獎勵如下：</text:p>
      <text:p text:style-name="P53"><text:span text:style-name="T54">(一)</text:span><text:span text:style-name="T55">第一名：</text:span><text:span text:style-name="T56">新臺幣3</text:span><text:span text:style-name="T57">萬</text:span><text:span text:style-name="T58">元及</text:span><text:span text:style-name="T59">得</text:span><text:span text:style-name="T60">獎證明書乙幀。</text:span></text:p>
      <text:p text:style-name="P61"><text:span text:style-name="T62">(二)</text:span><text:span text:style-name="T63">第二名：</text:span><text:span text:style-name="T64">新臺幣2</text:span><text:span text:style-name="T65">萬元及得獎證明書乙幀。</text:span></text:p>
      <text:p text:style-name="P66"><text:span text:style-name="T67">(三)</text:span><text:span text:style-name="T68">第三名：新臺幣1萬</text:span><text:span text:style-name="T69">元</text:span><text:span text:style-name="T70">及</text:span><text:span text:style-name="T71">得</text:span><text:span text:style-name="T72">獎證明書乙幀。</text:span></text:p>
      <text:p text:style-name="P73">(四)佳 <text:s/>作：新臺幣5,000元及得獎證明書乙幀。</text:p>
      <text:p text:style-name="P74">伍、一般規定：</text:p>
      <text:p text:style-name="P75">　一、參選作品概不退件，請參賽者預先留取備份。</text:p>
      <text:p text:style-name="P76">　二、頒發獎項之獎金，將依所得稅法扣稅。</text:p>
      <text:p text:style-name="P77"><text:span text:style-name="T78">　三、</text:span><text:span text:style-name="T79">為維護著作人權益與得獎作品爾後運用效益，參選之著</text:span><text:span text:style-name="T80">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。</text:span></text:p>
      <text:p text:style-name="P81">　四、得獎作品於受獎後，其著作財產權全部移轉歸屬國防部所有，國防部得上傳「政戰資訊服務網」、「全民國防教<text:soft-page-break/>育網」，及發行全軍各單位及各級機關、學校，供全民國防教育相關活動宣傳與運用。</text:p>
      <text:p text:style-name="P82"><text:s text:c="2"/>五、參選作品經評選未達或超出預定得獎名額，得經評審組審議後，簽報核定酌予增加或減少獎項名額，缺額獎項之現金得併入佳作增額發放。</text:p>
      <text:p text:style-name="P83">　六、得獎作品如有侵害他人著作財產權，國防部不負任何法律責任，並取消得獎人之得獎資格，追回獎金及證書。</text:p>
      <text:p text:style-name="P84"><text:span text:style-name="T85">　</text:span><text:span text:style-name="T86">七</text:span><text:span text:style-name="T87">、</text:span><text:span text:style-name="T88">活動相關內容及簡章報名表請至</text:span><text:span text:style-name="T89">國防部</text:span><text:span text:style-name="T90">「政戰資訊服務網」（http://gpwd.mnd.gov.tw）</text:span><text:span text:style-name="T91">下載。</text:span></text:p>
      <text:p text:style-name="P92"><text:span text:style-name="T93">　</text:span><text:span text:style-name="T94">八</text:span><text:span text:style-name="T95">、</text:span><text:span text:style-name="T96">活</text:span><text:span text:style-name="T97">動洽詢電話</text:span><text:span text:style-name="T98">（02）</text:span><text:span text:style-name="T99">23116117#636</text:span><text:span text:style-name="T100">6</text:span><text:span text:style-name="T101">19李信龍</text:span><text:span text:style-name="T102">少校</text:span><text:span text:style-name="T103">。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著作財產權讓與切結書</text:p>
            <text:p text:style-name="P110"/>
            <text:p text:style-name="P111">　　參選人 <text:s text:c="11"/>茲同意投稿【民國106年全民國防教育海報甄選活動】之作品於獲獎後，將著作財產權全部讓與【國防部】所有，並擔保本參選作品係未經刊登、使用之原創性著作，如有侵害他人著作財產權願自負法律責任，並對國防部因而致生之損害負賠償責任。</text:p>
            <text:p text:style-name="P112"/>
            <text:p text:style-name="P113"/>
            <text:p text:style-name="P114">立書人： <text:s text:c="18"/>簽章： <text:s text:c="7"/></text:p>
            <text:p text:style-name="P115"/>
            <text:p text:style-name="P116">法定代理人： <text:s text:c="14"/>簽章： <text:s text:c="7"/></text:p>
            <text:p text:style-name="P117">（未滿20歲之參選人應由法定代理人共同簽章）</text:p>
            <text:p text:style-name="P118"/>
            <text:p text:style-name="P119">身分證統一編號： <text:s text:c="13"/></text:p>
            <text:p text:style-name="P120"/>
            <text:p text:style-name="P121">電話： <text:s text:c="20"/></text:p>
            <text:p text:style-name="P122"/>
            <text:p text:style-name="P123">電子信箱： <text:s text:c="87"/></text:p>
            <text:p text:style-name="P124"/>
            <text:p text:style-name="P125">戶籍地址（含郵遞區號）： <text:s/></text:p>
            <text:p text:style-name="P126"/>
            <text:p text:style-name="P127">通訊地址（含郵遞區號）： <text:s text:c="22"/></text:p>
            <text:p text:style-name="P128"><text:s text:c="47"/></text:p>
            <text:p text:style-name="P129"><text:span text:style-name="T130">中華民國年月日</text:span></text:p>
          </table:table-cell>
        </table:table-row>
      </table:table>
      <text:p text:style-name="P131">附件1</text:p>
      <text:soft-page-break/>
      <text:p text:style-name="P132">附件2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106年</text:span><text:span text:style-name="T142">全民國防教育海報甄選活動報名表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參選組別</text:p>
          </table:table-cell>
          <table:covered-table-cell/>
          <table:table-cell table:style-name="TableCell146">
            <text:p text:style-name="P147">請敘明甄選組別區分</text:p>
          </table:table-cell>
        </table:table-row>
        <table:table-row table:style-name="TableRow148">
          <table:table-cell table:style-name="TableCell149" table:number-columns-spanned="2">
            <text:p text:style-name="P150">件數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10">
            <text:p text:style-name="P155">基本資料</text:p>
          </table:table-cell>
          <table:table-cell table:style-name="TableCell156">
            <text:p text:style-name="P157">姓名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身分證</text:p>
            <text:p text:style-name="P164">統一編號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生日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學歷</text:p>
          </table:table-cell>
          <table:table-cell table:style-name="TableCell177">
            <text:p text:style-name="P178">請敘明學校（在校生請詳敘系所及年級）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職業</text:p>
          </table:table-cell>
          <table:table-cell table:style-name="TableCell183">
            <text:p text:style-name="P184">請敘明服務單位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戶籍地址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通訊地址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聯絡電話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行動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電子信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身分證影本</text:p>
          </table:table-cell>
          <table:table-cell table:style-name="TableCell218" table:number-columns-spanned="2">
            <text:p text:style-name="P219"><text:span text:style-name="T220">身分證正</text:span><text:span text:style-name="T221">、</text:span><text:span text:style-name="T222">反</text:span><text:span text:style-name="T223">面</text:span><text:span text:style-name="T224">影本浮貼處(請確實黏貼</text:span><text:span text:style-name="T225">，影本資料須清晰，</text:span><text:span text:style-name="T226">以利獲獎辦理稅務扣繳事宜</text:span><text:span text:style-name="T227">)</text:span><text:span text:style-name="T228">。</text:span></text:p>
          </table:table-cell>
          <table:covered-table-cell/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 style:text-underline-color="font-color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784in" text:min-label-width="0.25in"/>
      </text:list-level-style-number>
      <text:list-level-style-bullet text:level="2" text:style-name="WW_CharLFO7LVL2" text:bullet-char="○">
        <style:list-level-properties text:space-before="0.2548in" text:min-label-width="0.5937in"/>
        <style:text-properties style:font-name="標楷體"/>
      </text:list-level-style-bullet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84in" text:min-label-width="0.2812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、" style:num-format="1" text:start-value="3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 text:start-value="2">
        <style:list-level-properties text:space-before="0.625in" text:min-label-width="0.5in"/>
      </text:list-level-style-number>
      <text:list-level-style-number text:level="2" style:num-prefix="（" style:num-suffix="）" style:num-format="一, 十, 一百(繁), ...">
        <style:list-level-properties text:space-before="0.9583in" text:min-label-width="0.7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in" text:min-label-width="0.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4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152in" text:min-label-width="0.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6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全民國防教育海報甄選活動簡章</dc:title>
    <meta:initial-creator>user</meta:initial-creator>
    <dc:creator>郭文雄</dc:creator>
    <meta:creation-date>2017-05-26T01:32:00Z</meta:creation-date>
    <dc:date>2017-05-26T01:32:00Z</dc:date>
    <meta:print-date>2017-05-26T01:3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2" meta:character-count="2558" meta:row-count="18" meta:non-whitespace-character-count="2181"/>
  </office:meta>
</office:document-meta>
</file>