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3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6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/>
    </style:style>
    <style:style style:name="TableColumn8" style:family="table-column">
      <style:table-column-properties style:column-width="1.7694in" style:use-optimal-column-width="false"/>
    </style:style>
    <style:style style:name="TableColumn9" style:family="table-column">
      <style:table-column-properties style:column-width="4.7569in" style:use-optimal-column-width="false"/>
    </style:style>
    <style:style style:name="Table7" style:family="table">
      <style:table-properties style:width="6.5263in" fo:margin-left="-0.0229in" table:align="left"/>
    </style:style>
    <style:style style:name="TableRow10" style:family="table-row">
      <style:table-row-properties style:min-row-height="0.3458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/>
    </style:style>
    <style:style style:name="P13" style:parent-style-name="Standard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line-height="0.2222in"/>
      <style:text-properties style:font-name="Arial" style:font-name-asian="標楷體" style:font-name-complex="Arial" fo:font-weight="bold" style:font-weight-asian="bold"/>
    </style:style>
    <style:style style:name="TableRow16" style:family="table-row">
      <style:table-row-properties style:min-row-height="0.377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/>
    </style:style>
    <style:style style:name="P19" style:parent-style-name="Standard" style:family="paragraph">
      <style:paragraph-properties fo:text-align="justify" fo:line-height="0.2222in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Row33" style:family="table-row">
      <style:table-row-properties style:min-row-height="0.4902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2222in"/>
      <style:text-properties style:font-name="Arial" style:font-name-asian="標楷體" style:font-name-complex="Arial" fo:font-weight="bold" style:font-weight-asian="bold"/>
    </style:style>
    <style:style style:name="TableRow38" style:family="table-row">
      <style:table-row-properties style:min-row-height="0.3798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222in"/>
      <style:text-properties style:font-name="Arial" style:font-name-asian="標楷體"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2222in"/>
      <style:text-properties style:font-name="Arial" style:font-name-asian="標楷體" style:font-name-complex="Arial" fo:font-weight="bold" style:font-weight-asian="bold"/>
    </style:style>
    <style:style style:name="TableRow43" style:family="table-row">
      <style:table-row-properties style:min-row-height="6.977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line-height="150%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0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P51" style:parent-style-name="Standard" style:family="paragraph">
      <style:text-properties style:font-name-asian="標楷體" fo:font-weight="bold" style:font-weight-asian="bold"/>
    </style:style>
    <style:style style:name="P52" style:parent-style-name="Standard" style:family="paragraph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57" style:family="table-column">
      <style:table-column-properties style:column-width="0.4166in" style:use-optimal-column-width="false"/>
    </style:style>
    <style:style style:name="TableColumn58" style:family="table-column">
      <style:table-column-properties style:column-width="1in" style:use-optimal-column-width="false"/>
    </style:style>
    <style:style style:name="TableColumn59" style:family="table-column">
      <style:table-column-properties style:column-width="0.4166in" style:use-optimal-column-width="false"/>
    </style:style>
    <style:style style:name="TableColumn60" style:family="table-column">
      <style:table-column-properties style:column-width="0.9166in" style:use-optimal-column-width="false"/>
    </style:style>
    <style:style style:name="TableColumn61" style:family="table-column">
      <style:table-column-properties style:column-width="0.8333in" style:use-optimal-column-width="false"/>
    </style:style>
    <style:style style:name="TableColumn62" style:family="table-column">
      <style:table-column-properties style:column-width="0.4166in" style:use-optimal-column-width="false"/>
    </style:style>
    <style:style style:name="TableColumn63" style:family="table-column">
      <style:table-column-properties style:column-width="0.1666in" style:use-optimal-column-width="false"/>
    </style:style>
    <style:style style:name="TableColumn64" style:family="table-column">
      <style:table-column-properties style:column-width="0.6666in" style:use-optimal-column-width="false"/>
    </style:style>
    <style:style style:name="TableColumn65" style:family="table-column">
      <style:table-column-properties style:column-width="0.2604in" style:use-optimal-column-width="false"/>
    </style:style>
    <style:style style:name="TableColumn66" style:family="table-column">
      <style:table-column-properties style:column-width="0.4062in" style:use-optimal-column-width="false"/>
    </style:style>
    <style:style style:name="TableColumn67" style:family="table-column">
      <style:table-column-properties style:column-width="0.8333in" style:use-optimal-column-width="false"/>
    </style:style>
    <style:style style:name="TableColumn68" style:family="table-column">
      <style:table-column-properties style:column-width="0.4166in" style:use-optimal-column-width="false"/>
    </style:style>
    <style:style style:name="TableColumn69" style:family="table-column">
      <style:table-column-properties style:column-width="0.6736in" style:use-optimal-column-width="false"/>
    </style:style>
    <style:style style:name="Table56" style:family="table">
      <style:table-properties style:width="7.4236in" fo:margin-left="-0.4201in" table:align="left"/>
    </style:style>
    <style:style style:name="TableRow70" style:family="table-row">
      <style:table-row-properties style:min-row-height="0.6166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8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8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list-style-name="WW8Num24" style:family="paragraph"/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P87" style:parent-style-name="Standard" style:list-style-name="WW8Num24" style:family="paragraph"/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TableRow93" style:family="table-row">
      <style:table-row-properties style:min-row-height="0.5895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Row111" style:family="table-row">
      <style:table-row-properties style:min-row-height="0.6125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11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1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118" style:family="table-row">
      <style:table-row-properties style:min-row-height="0.529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2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P123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124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125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126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127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128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133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end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152" style:family="table-row">
      <style:table-row-properties style:min-row-height="0.4569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P157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Row158" style:family="table-row">
      <style:table-row-properties style:min-row-height="0.4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163" style:family="table-row">
      <style:table-row-properties style:min-row-height="0.443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1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7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7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80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5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9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9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9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198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TableRow199" style:family="table-row">
      <style:table-row-properties style:min-row-height="0.5465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202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205" style:family="table-row">
      <style:table-row-properties style:min-row-height="0.5104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3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15" style:family="table-row">
      <style:table-row-properties style:min-row-height="0.0937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1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/>
    </style:style>
    <style:style style:name="TableRow231" style:family="table-row">
      <style:table-row-properties style:min-row-height="1.9569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23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35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238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39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40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41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42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4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44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45" style:family="table-row">
      <style:table-row-properties style:min-row-height="1.10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248" style:parent-style-name="Textbodyindent" style:family="paragraph">
      <style:paragraph-properties fo:margin-left="0.3152in" fo:text-indent="-0.3319in">
        <style:tab-stops/>
      </style:paragraph-properties>
    </style:style>
    <style:style style:name="T249" style:parent-style-name="預設段落字型" style:family="text">
      <style:text-properties fo:color="#000000"/>
    </style:style>
    <style:style style:name="P250" style:parent-style-name="Standard" style:family="paragraph">
      <style:paragraph-properties fo:text-align="justify" fo:margin-left="0.3152in" fo:text-indent="-0.3333in">
        <style:tab-stops>
          <style:tab-stop style:type="left" style:position="0.3138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細明體, MingLiU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7" style:parent-style-name="Standard" style:family="paragraph">
      <style:paragraph-properties style:snap-to-layout-grid="false" fo:text-align="justify" fo:margin-left="0.0652in" fo:text-indent="4.854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59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261" style:parent-style-name="Standard" style:family="paragraph">
      <style:paragraph-properties fo:margin-bottom="0.125in" fo:line-height="150%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264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266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268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270" style:parent-style-name="預設段落字型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P272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273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274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275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276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277" style:parent-style-name="Standard" style:family="paragraph">
      <style:text-properties style:font-name="Arial" style:font-name-asian="標楷體" style:font-name-complex="Arial" fo:font-weight="bold" style:font-weight-asian="bold"/>
    </style:style>
    <style:style style:name="P278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279" style:parent-style-name="Standard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80" style:parent-style-name="Standard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line-height="0.2777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98" style:parent-style-name="Standard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00" style:parent-style-name="Standard" style:list-style-name="WW8Num22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302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303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304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305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306" style:parent-style-name="Standard" style:family="paragraph">
      <style:paragraph-properties fo:line-height="0.1111in"/>
      <style:text-properties style:font-name="標楷體" style:font-name-asian="標楷體" style:font-name-complex="標楷體" fo:font-size="14pt" style:font-size-asian="14pt" style:font-size-complex="12pt"/>
    </style:style>
    <style:style style:name="P307" style:parent-style-name="Standard" style:family="paragraph">
      <style:paragraph-properties style:snap-to-layout-grid="false" fo:text-align="end" fo:line-height="0.3333in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13" style:parent-style-name="Standard" style:family="paragraph">
      <style:paragraph-properties style:snap-to-layout-grid="false" fo:text-align="end" fo:line-height="0.3333in" fo:margin-right="0.1666in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P323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P324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 fo:font-size="14pt" style:font-size-asian="14pt"/>
    </style:style>
    <style:style style:name="P325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326" style:parent-style-name="Standard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訊框1" text:anchor-type="paragraph" svg:x="-0.00472in" svg:y="-0.00472in" svg:width="0.75903in" svg:height="0.38403in" style:rel-width="scale" style:rel-height="scale"><draw:text-box><text:p text:style-name="P3">附件一</text:p></draw:text-box><svg:title/><svg:desc/></draw:frame></text:span></text:p>
      <text:p text:style-name="P4"><text:span text:style-name="T5">第八屆蘭陽文學獎應徵作品創作理念表</text:span></text:p>
      <text:p text:style-name="P6">(應徵者未附本附件者，視同放棄應徵資格)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收件編號</text:p>
            <text:p text:style-name="P13">（由主辦單位編號）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應徵項目</text:p>
            <text:p text:style-name="P19"><text:span text:style-name="T20">(</text:span><text:span text:style-name="T21">請勾選一項</text:span><text:span text:style-name="T22">)</text:span></text:p>
          </table:table-cell>
          <table:table-cell table:style-name="TableCell23">
            <text:p text:style-name="P24"><text:span text:style-name="T25">□1.</text:span><text:span text:style-name="T26">散文</text:span><text:span text:style-name="T27">□2.</text:span><text:span text:style-name="T28">新詩</text:span><text:span text:style-name="T29">□3.</text:span><text:span text:style-name="T30">童話</text:span><text:span text:style-name="T31">□4.</text:span><text:span text:style-name="T32">歌仔戲劇本</text:span></text:p>
          </table:table-cell>
        </table:table-row>
        <table:table-row table:style-name="TableRow33">
          <table:table-cell table:style-name="TableCell34">
            <text:p text:style-name="P35">作品名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作品字數（含標點符號）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本作品創作理</text:span><text:span text:style-name="T47">念（限</text:span><text:span text:style-name="T48">300</text:span><text:span text:style-name="T49">字以內）</text:span></text:p>
            <text:p text:style-name="P50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z-index="251659264" draw:id="id1" draw:style-name="a1" draw:name="訊框2" text:anchor-type="paragraph" svg:x="-0.00472in" svg:y="-0.04921in" svg:width="0.75903in" svg:height="0.38403in" style:rel-width="scale" style:rel-height="scale"><draw:text-box><text:p text:style-name="Standard"/></draw:text-box><svg:title/><svg:desc/></draw:frame></text:p>
      <text:p text:style-name="P51"/>
      <text:p text:style-name="P52">附件二</text:p>
      <text:p text:style-name="Standard"><text:span text:style-name="T53">第八屆蘭陽文學獎作者資料表</text:span><text:span text:style-name="T54"><text:s text:c="10"/></text:span><text:span text:style-name="T55">收件編號：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 table:number-rows-spanned="3">
            <text:p text:style-name="P72"><text:span text:style-name="T73">貼</text:span><text:span text:style-name="T74"><text:s text:c="2"/></text:span><text:span text:style-name="T75">照</text:span><text:span text:style-name="T76"><text:s text:c="2"/></text:span><text:span text:style-name="T77">片</text:span><text:span text:style-name="T78"><text:s text:c="2"/></text:span><text:span text:style-name="T79">處</text:span></text:p>
            <text:p text:style-name="P80"/>
            <text:p text:style-name="P81">（浮貼全新脫帽二吋照片）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填表注意事項</text:p>
          </table:table-cell>
          <table:covered-table-cell/>
          <table:covered-table-cell/>
          <table:table-cell table:style-name="TableCell84" table:number-columns-spanned="6">
            <text:list text:style-name="WW8Num24" text:continue-numbering="true">
              <text:list-item>
                <text:p text:style-name="P85"><text:span text:style-name="T86">各欄位必須詳實填寫。</text:span></text:p>
              </text:list-item>
              <text:list-item>
                <text:p text:style-name="P87"><text:span text:style-name="T88">相關欄位如不敷使用，可另附</text:span><text:span text:style-name="T89">A4</text:span><text:span text:style-name="T90">紙張打印。</text:span></text:p>
              </text:list-item>
            </text:list>
            <text:p text:style-name="Standard"><text:span text:style-name="T91">3.</text:span><text:span text:style-name="T92">未簽署著作權人授權同意書者，視同放棄應徵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4" table:number-columns-spanned="3">
            <text:p text:style-name="P95">徵選類別</text:p>
            <text:p text:style-name="P96"><text:span text:style-name="T97"><text:s/></text:span><text:span text:style-name="T98">(</text:span><text:span text:style-name="T99">請勾選一項</text:span><text:span text:style-name="T100">)</text:span></text:p>
          </table:table-cell>
          <table:covered-table-cell/>
          <table:covered-table-cell/>
          <table:table-cell table:style-name="TableCell101" table:number-columns-spanned="6">
            <text:p text:style-name="Standard"><text:span text:style-name="T102">□1.</text:span><text:span text:style-name="T103">散文</text:span><text:span text:style-name="T104"><text:s text:c="2"/>□2.</text:span><text:span text:style-name="T105">新詩</text:span><text:span text:style-name="T106"><text:s text:c="2"/></text:span></text:p>
            <text:p text:style-name="Standard"><text:span text:style-name="T107">□3.</text:span><text:span text:style-name="T108">童話</text:span><text:span text:style-name="T109"><text:s text:c="2"/>□4.</text:span><text:span text:style-name="T110">歌仔戲劇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2" table:number-columns-spanned="3">
            <text:p text:style-name="P113"/>
            <text:p text:style-name="P114">作品名稱</text:p>
            <text:p text:style-name="P115"/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8">
            <text:p text:style-name="P120"><text:span text:style-name="T121">作</text:span><text:span text:style-name="T122"><text:s text:c="2"/></text:span></text:p>
            <text:p text:style-name="P123"/>
            <text:p text:style-name="P124">者</text:p>
            <text:p text:style-name="P125"/>
            <text:p text:style-name="P126">略</text:p>
            <text:p text:style-name="P127"/>
            <text:p text:style-name="P128">歷</text:p>
          </table:table-cell>
          <table:table-cell table:style-name="TableCell129">
            <text:p text:style-name="P130">姓名</text:p>
          </table:table-cell>
          <table:table-cell table:style-name="TableCell131" table:number-columns-spanned="5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Standard"><text:span text:style-name="T135"><text:s/></text:span><text:span text:style-name="T136">出</text:span><text:span text:style-name="T137"><text:s text:c="2"/></text:span><text:span text:style-name="T138">生</text:span></text:p>
            <text:p text:style-name="Standard"><text:span text:style-name="T139"><text:s/></text:span><text:span text:style-name="T140">年月日</text:span></text:p>
          </table:table-cell>
          <table:table-cell table:style-name="TableCell141" table:number-columns-spanned="3">
            <text:p text:style-name="P142"><text:span text:style-name="T143">年</text:span><text:span text:style-name="T144"><text:s text:c="3"/></text:span><text:span text:style-name="T145">月</text:span><text:span text:style-name="T146"><text:s text:c="4"/></text:span><text:span text:style-name="T147">日</text:span></text:p>
          </table:table-cell>
          <table:covered-table-cell/>
          <table:covered-table-cell/>
          <table:table-cell table:style-name="TableCell148">
            <text:p text:style-name="P149">性別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學歷</text:p>
          </table:table-cell>
          <table:table-cell table:style-name="TableCell155" table:number-columns-spanned="11">
            <text:p text:style-name="P156"/>
            <text:p text:style-name="P1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經歷</text:p>
          </table:table-cell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<text:span text:style-name="T166">戶</text:span><text:span text:style-name="T167"><text:s/></text:span><text:span text:style-name="T168">籍</text:span><text:span text:style-name="T169"><text:s/></text:span><text:span text:style-name="T170">地</text:span><text:span text:style-name="T171"><text:s/></text:span><text:span text:style-name="T172">址</text:span></text:p>
          </table:table-cell>
          <table:table-cell table:style-name="TableCell173" table:number-columns-spanned="11">
            <text:p text:style-name="Standard"><text:span text:style-name="T174"></text:span><text:span text:style-name="T175"></text:span><text:span text:style-name="T176"></text:span><text:span text:style-name="T177">-</text:span><text:span text:style-name="T178"></text:span><text:span text:style-name="T179"></text:span>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通</text:span><text:span text:style-name="T185"><text:s/></text:span><text:span text:style-name="T186">訊</text:span><text:span text:style-name="T187"><text:s/></text:span><text:span text:style-name="T188">地</text:span><text:span text:style-name="T189"><text:s/></text:span><text:span text:style-name="T190">址</text:span></text:p>
          </table:table-cell>
          <table:table-cell table:style-name="TableCell191" table:number-columns-spanned="11">
            <text:p text:style-name="Standard"><text:span text:style-name="T192"></text:span><text:span text:style-name="T193"></text:span><text:span text:style-name="T194"></text:span><text:span text:style-name="T195">-</text:span><text:span text:style-name="T196"></text:span><text:span text:style-name="T197"></text:span></text:p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現職或</text:p>
            <text:p text:style-name="P202">就讀學校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電話</text:p>
          </table:table-cell>
          <table:table-cell table:style-name="TableCell208" table:number-columns-spanned="11">
            <text:p text:style-name="Standard"><text:span text:style-name="T209">(O.) <text:s text:c="29"/>E-mail</text:span><text:span text:style-name="T210">：</text:span></text:p>
            <text:p text:style-name="Standard"><text:span text:style-name="T211">(H.) <text:s text:c="29"/></text:span><text:span text:style-name="T212">手</text:span><text:span text:style-name="T213"><text:s text:c="2"/></text:span><text:span text:style-name="T214">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緊急</text:p>
            <text:p text:style-name="P218">聯絡人</text:p>
          </table:table-cell>
          <table:table-cell table:style-name="TableCell219">
            <text:p text:style-name="P220">姓名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關係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電話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/>
            <text:p text:style-name="P234"/>
            <text:p text:style-name="P235">國民身分證(正面)黏貼處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/>
            <text:p text:style-name="P238"/>
            <text:p text:style-name="P239">國民身分證(反面)黏貼處</text:p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3">
            <text:p text:style-name="P247">授權同意書</text:p>
            <text:p text:style-name="P248"><text:span text:style-name="T249">一、本人同意在本項作品獲獎後，將獲獎作品之著作權無條件授權予承辦單位為無償使用，並同意承辦單位有以任何形式為推廣、保存及轉載之權利，不另支付酬勞或版稅。</text:span></text:p>
            <text:p text:style-name="P250"><text:span text:style-name="T251">二、本人</text:span><text:span text:style-name="T252">同意</text:span><text:span text:style-name="T253">在本項作品獲獎後，</text:span><text:span text:style-name="T254">得由</text:span><text:span text:style-name="T255">承辦單位</text:span><text:span text:style-name="T256">推薦至有關報社或雜誌社發表。</text:span></text:p>
            <text:p text:style-name="P257"><text:span text:style-name="T258"><text:s text:c="4"/></text:span><text:span text:style-name="T259"><text:s text:c="4"/></text:span><text:span text:style-name="T260">此致</text:span></text:p>
            <text:p text:style-name="P261"><text:span text:style-name="T262">宜蘭縣政府文化局</text:span></text:p>
            <text:p text:style-name="Standard"><text:span text:style-name="T263">立同意書人簽名：</text:span><text:span text:style-name="T264"><text:s text:c="27"/></text:span><text:span text:style-name="T265">身分證字號：</text:span><text:span text:style-name="T266"><text:s text:c="21"/></text:span><text:span text:style-name="T267">中華民國　　　年</text:span><text:span text:style-name="T268"><text:s text:c="3"/></text:span><text:span text:style-name="T269">月</text:span><text:span text:style-name="T270"><text:s text:c="3"/></text:span><text:span text:style-name="T2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>附件三</text:p>
      <text:p text:style-name="P278"/>
      <text:p text:style-name="P279">個人資料提供同意書</text:p>
      <text:p text:style-name="P280"><text:span text:style-name="T281"><text:s text:c="4"/></text:span><text:span text:style-name="T282">宜蘭縣政府文化局</text:span><text:span text:style-name="T283">(</text:span><text:span text:style-name="T284">以下簡稱本局</text:span><text:span text:style-name="T285">)</text:span><text:span text:style-name="T286">相當重視個人資料保護與安全，為了確保您的權益，請詳細閱讀下列：「第八屆蘭陽文學獎徵選」活動參加人員「個人資料使用同意書」，並請於閱讀完畢後，於下方方格處打勾表示同意所載內容。</text:span></text:p>
      <text:p text:style-name="P287"><text:span text:style-name="T288">一、本局取得您的資料，目的在於辦理</text:span><text:span text:style-name="T289">2018</text:span><text:span text:style-name="T290">年「第八屆蘭陽文學獎徵選」活動，以及</text:span></text:p>
      <text:p text:style-name="P291"><text:span text:style-name="T292"><text:s text:c="4"/></text:span><text:span text:style-name="T293">嗣後辦理閱讀或文學推廣活動所需之統計或學術研究之用。除經您同意或法律另有規定外，本局所蒐集的個資不得向第三人揭露或用於上述目的以外之用途。</text:span></text:p>
      <text:p text:style-name="P294">二、您同意本局收集、處理和利用您所檢附的報名資料：姓名、性別、身分證字號、年齡、出生<text:s/>年月日、聯絡電話、行動電話、通訊地址、E-Mail、身分別、職業、學歷、經歷與創作簡介之資料。</text:p>
      <text:p text:style-name="P295">三、本局將基於個人資料保護法及相關法令之規定下，依隱私權保護政策，蒐集、處理及於適當範圍內利用您的個人資料。</text:p>
      <text:p text:style-name="P296">四、您同意本局以您所提供的個人資料確認您的身份、與您進行連絡、以及嗣後若該作品有獲獎，就該獲獎作品辦理本公務機關之法定職務時，於適當範圍內利用及公開，包含本公務機關嗣後對該作品之重製、公開發表、轉載、發表作品時之改編、將該作品配合編輯作業酌情加插圖、於合作網站、刊物、光碟或其他媒體上刊載，並供讀者瀏覽。</text:p>
      <text:p text:style-name="P297">五、您可依個人資料保護法，就您的個人資料向本局：</text:p>
      <text:p text:style-name="P298">(1)查詢或請求閱覽。(2)請求製給複製本。(3)請求補充或更正。(4)請求停止蒐集、處理及利用。(5)請求刪除。</text:p>
      <text:p text:style-name="P299">六、您瞭解此一同意書符合個人資料保護法及相關法規之要求，且同意本局留存此同意書，供日後取出查驗。</text:p>
      <text:list text:style-name="WW8Num22">
        <text:list-item>
          <text:p text:style-name="P300">我已閱讀上述說明，並同意上述內容。</text:p>
        </text:list-item>
      </text:list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<text:s text:c="6"/></text:span><text:span text:style-name="T309">立同意書人簽名：</text:span><text:span text:style-name="T310">_________________<text:s/></text:span><text:span text:style-name="T311">身分證統一編號：</text:span><text:span text:style-name="T312">___________________</text:span></text:p>
      <text:p text:style-name="P313"><text:span text:style-name="T314">日</text:span><text:span text:style-name="T315"><text:s text:c="6"/></text:span><text:span text:style-name="T316">期</text:span><text:span text:style-name="T317">:</text:span><text:span text:style-name="T318"><text:s text:c="13"/></text:span><text:span text:style-name="T319">年</text:span><text:span text:style-name="T320"><text:s text:c="9"/></text:span><text:span text:style-name="T321">月</text:span><text:span text:style-name="T322"><text:s text:c="2"/></text:span></text:p>
      <text:p text:style-name="P323"/>
      <text:p text:style-name="P324"/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0645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style:font-name="新細明體, PMingLiU" style:font-name-asian="新細明體, PMingLiU" style:font-name-complex="新細明體, PMingLiU"/>
    </style:style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新細明體, PMingLiU" style:font-name-asian="新細明體, PMingLiU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>
      <style:text-properties style:font-name="Arial" style:font-name-asian="標楷體" style:font-name-complex="Arial" fo:font-weight="bold" style:font-weight-asian="bold" fo:font-size="9pt" style:font-size-asian="9pt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0645in" text:min-label-width="0.5in" text:list-level-position-and-space-mode="label-alignment">
          <style:list-level-label-alignment text:label-followed-by="listtab" fo:margin-left="0.5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WW8Num2" style:display-name="WW8Num2">
      <text:list-level-style-number text:level="1" style:num-suffix="，" style:num-format="一, 二, 三, ..." text:start-value="11">
        <style:list-level-properties text:space-before="0.2166in" text:min-label-width="0.325in" text:list-level-position-and-space-mode="label-alignment">
          <style:list-level-label-alignment text:label-followed-by="listtab" fo:margin-left="0.5416in" fo:text-indent="-0.3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3277in" text:min-label-width="0.2833in" text:list-level-position-and-space-mode="label-alignment">
          <style:list-level-label-alignment text:label-followed-by="listtab" fo:margin-left="0.6111in" fo:text-indent="-0.2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0194in" text:min-label-width="0.2291in" text:list-level-position-and-space-mode="label-alignment">
          <style:list-level-label-alignment text:label-followed-by="listtab" fo:margin-left="0.2486in" fo:text-indent="-0.229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075in" text:list-level-position-and-space-mode="label-alignment">
          <style:list-level-label-alignment text:label-followed-by="listtab" fo:margin-left="0.075in" fo:text-indent="-0.0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0194in" text:min-label-width="0.2833in" text:list-level-position-and-space-mode="label-alignment">
          <style:list-level-label-alignment text:label-followed-by="listtab" fo:margin-left="0.3027in" fo:text-indent="-0.2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.2166in" text:min-label-width="0.225in" text:list-level-position-and-space-mode="label-alignment">
          <style:list-level-label-alignment text:label-followed-by="listtab" fo:margin-left="0.4416in" fo:text-indent="-0.2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新細明體, PMingLiU"/>
    </style:style>
    <text:list-style style:name="WW8Num17" style:display-name="WW8Num17">
      <text:list-level-style-number text:level="1" text:style-name="WW_CharLFO17LVL1" style:num-suffix="、" style:num-format="一, 二, 三, ..." text:start-value="7">
        <style:list-level-properties text:space-before="0.0194in" text:min-label-width="0.2812in" text:list-level-position-and-space-mode="label-alignment">
          <style:list-level-label-alignment text:label-followed-by="listtab" fo:margin-left="0.3006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新細明體, PMingLiU" style:font-name-asian="新細明體, PMingLiU" style:font-name-complex="Times New Roman"/>
    </style:style>
    <text:list-style style:name="WW8Num22" style:display-name="WW8Num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Arial" style:font-name-asian="標楷體" style:font-name-complex="Arial" fo:font-weight="bold" style:font-weight-asian="bold" fo:font-size="9pt" style:font-size-asian="9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 text:space-before="0.0194in" text:min-label-width="0.2291in" text:list-level-position-and-space-mode="label-alignment">
          <style:list-level-label-alignment text:label-followed-by="listtab" fo:margin-left="0.2486in" fo:text-indent="-0.229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075in" text:list-level-position-and-space-mode="label-alignment">
          <style:list-level-label-alignment text:label-followed-by="listtab" fo:margin-left="0.075in" fo:text-indent="-0.0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486in" text:min-label-width="0.1666in" text:list-level-position-and-space-mode="label-alignment">
          <style:list-level-label-alignment text:label-followed-by="listtab" fo:margin-left="0.4152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度教育部文藝創作獎作者資料表</dc:title>
    <meta:initial-creator>中正藝廊</meta:initial-creator>
    <dc:creator>user</dc:creator>
    <meta:creation-date>2018-06-04T08:29:00Z</meta:creation-date>
    <dc:date>2018-06-04T08:29:00Z</dc:date>
    <meta:print-date>2018-05-23T14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8" meta:row-count="11" meta:non-whitespace-character-count="1354"/>
  </office:meta>
</office:document-meta>
</file>