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細明體" fo:color="#000000" fo:font-size="14pt" style:font-size-asian="14pt" style:font-size-complex="14pt"/>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T117" style:parent-style-name="預設段落字型" style:family="text">
      <style:text-properties style:font-name="標楷體" style:font-name-asian="標楷體" style:font-name-complex="細明體"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秀連</meta:initial-creator>
    <dc:creator>account</dc:creator>
    <meta:creation-date>2018-10-02T03:52:00Z</meta:creation-date>
    <dc:date>2018-10-24T02:54:00Z</dc:date>
    <meta:print-date>2018-10-01T06:25:00Z</meta:print-date>
    <meta:template xlink:href="Normal.dotm" xlink:type="simple"/>
    <meta:editing-cycles>1</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